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letter-spacing="0.0222in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letter-spacing="0.0222i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letter-spacing="0.0638in" fo:font-size="18pt" style:font-size-asian="18pt" style:font-size-complex="18pt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/>
    </style:style>
    <style:style style:name="P9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Calibri" fo:font-weight="bold" style:font-weight-asian="bold" style:font-weight-complex="bold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paragraph-properties fo:text-align="justify"/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 style:font-weight-complex="bold"/>
    </style:style>
    <style:style style:name="P32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 style:font-weight-complex="bold"/>
    </style:style>
    <style:style style:name="P35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36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 style:font-weight-complex="bold"/>
    </style:style>
    <style:style style:name="P37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 style:font-weight-complex="bold"/>
    </style:style>
    <style:style style:name="P40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41" style:parent-style-name="Standard" style:family="paragraph">
      <style:text-properties style:font-name="Calibri" fo:font-weight="bold" style:font-weight-asian="bold" style:font-weight-complex="bold"/>
    </style:style>
    <style:style style:name="P42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 style:font-weight-complex="bold"/>
    </style:style>
    <style:style style:name="P49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 style:font-weight-complex="bold"/>
    </style:style>
    <style:style style:name="P52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 style:font-weight-complex="bold"/>
    </style:style>
    <style:style style:name="P55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56" style:parent-style-name="Standard" style:family="paragraph">
      <style:text-properties style:font-name="Calibri"/>
    </style:style>
    <style:style style:name="P57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 style:font-weight-complex="bold"/>
    </style:style>
    <style:style style:name="P58" style:parent-style-name="Standard" style:family="paragraph">
      <style:text-properties style:font-name="Calibri" fo:font-weight="bold" style:font-weight-asian="bold" style:font-weight-complex="bold"/>
    </style:style>
    <style:style style:name="TableColumn60" style:family="table-column">
      <style:table-column-properties style:column-width="2.3597in"/>
    </style:style>
    <style:style style:name="TableColumn61" style:family="table-column">
      <style:table-column-properties style:column-width="2.3597in"/>
    </style:style>
    <style:style style:name="TableColumn62" style:family="table-column">
      <style:table-column-properties style:column-width="2.3597in"/>
    </style:style>
    <style:style style:name="Table59" style:family="table">
      <style:table-properties style:width="7.0791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Calibri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"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weight-complex="bold"/>
    </style:style>
    <style:style style:name="P98" style:parent-style-name="Standard" style:family="paragraph">
      <style:text-properties style:font-name="Calibri" fo:font-weight="bold" style:font-weight-asian="bold" style:font-weight-complex="bold"/>
    </style:style>
    <style:style style:name="P99" style:parent-style-name="Standard" style:family="paragraph">
      <style:text-properties style:font-name="Calibri" fo:font-weight="bold" style:font-weight-asian="bold" style:font-weight-complex="bold"/>
    </style:style>
    <style:style style:name="P100" style:parent-style-name="Standard" style:family="paragraph">
      <style:text-properties style:font-name="Calibri" fo:font-weight="bold" style:font-weight-asian="bold" style:font-weight-complex="bold"/>
    </style:style>
    <style:style style:name="P101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 style:font-weight-complex="bold"/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103" style:parent-style-name="Standard" style:family="paragraph">
      <style:text-properties style:font-name="Calibri"/>
    </style:style>
    <style:style style:name="P104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fo:font-weight="bold" style:font-weight-asian="bold" style:font-weight-complex="bold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106" style:parent-style-name="Standard" style:family="paragraph">
      <style:paragraph-properties fo:text-align="justify"/>
      <style:text-properties style:font-name="Calibri"/>
    </style:style>
    <style:style style:name="P107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108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109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="Calibri"/>
    </style:style>
    <style:style style:name="P111" style:parent-style-name="Standard" style:list-style-name="LFO1" style:family="paragraph">
      <style:paragraph-properties fo:text-align="justify"/>
      <style:text-properties style:font-name="Calibri" fo:font-weight="bold" style:font-weight-asian="bold"/>
    </style:style>
    <style:style style:name="P112" style:parent-style-name="Standard" style:family="paragraph">
      <style:paragraph-properties fo:text-align="justify" fo:margin-left="0.5in">
        <style:tab-stops/>
      </style:paragraph-properties>
      <style:text-properties style:font-name="Calibri"/>
    </style:style>
    <style:style style:name="P113" style:parent-style-name="Standard" style:family="paragraph">
      <style:paragraph-properties fo:text-align="justify" fo:margin-left="0.5in">
        <style:tab-stops/>
      </style:paragraph-properties>
      <style:text-properties style:font-name="Calibri"/>
    </style:style>
    <style:style style:name="P114" style:parent-style-name="Standard" style:family="paragraph">
      <style:paragraph-properties fo:text-align="justify" fo:margin-left="0.5in">
        <style:tab-stops/>
      </style:paragraph-properties>
      <style:text-properties style:font-name="Calibri"/>
    </style:style>
    <style:style style:name="P115" style:parent-style-name="Standard" style:family="paragraph">
      <style:paragraph-properties fo:text-align="justify" fo:margin-left="0.5in">
        <style:tab-stops/>
      </style:paragraph-properties>
      <style:text-properties style:font-name="Calibri"/>
    </style:style>
    <style:style style:name="P116" style:parent-style-name="Standard" style:family="paragraph">
      <style:paragraph-properties fo:text-align="justify" fo:margin-left="0.5in">
        <style:tab-stops/>
      </style:paragraph-properties>
      <style:text-properties style:font-name="Calibri"/>
    </style:style>
    <style:style style:name="P117" style:parent-style-name="Standard" style:family="paragraph">
      <style:paragraph-properties fo:text-align="justify" fo:margin-left="0.5in">
        <style:tab-stops/>
      </style:paragraph-properties>
      <style:text-properties style:font-name="Calibri"/>
    </style:style>
    <style:style style:name="P118" style:parent-style-name="Standard" style:family="paragraph">
      <style:text-properties style:font-name="Calibri" fo:font-size="8pt" style:font-size-asian="8pt" style:font-size-complex="8pt"/>
    </style:style>
    <style:style style:name="P119" style:parent-style-name="Standard" style:family="paragraph">
      <style:text-properties style:font-name="Calibri"/>
    </style:style>
    <style:style style:name="P120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T121" style:parent-style-name="Standardnípísmoodstavce" style:family="text">
      <style:text-properties style:font-name="Calibri"/>
    </style:style>
    <style:style style:name="T122" style:parent-style-name="Standardnípísmoodstavce" style:family="text">
      <style:text-properties style:font-name="Calibri"/>
    </style:style>
  </office:automatic-styles>
  <office:body>
    <office:text text:use-soft-page-breaks="true">
      <text:p text:style-name="P1">Základní škola a Mateřská škola Kladno, Vodárenská 2116</text:p>
      <text:p text:style-name="P4">Odloučené pracoviště: Mateřská škola, Divadelní 1740, Kladno</text:p>
      <text:p text:style-name="P5"/>
      <text:p text:style-name="P6">PROVOZNÍ ŘÁD MATEŘSKÉ ŠKOLY</text:p>
      <text:p text:style-name="P7"/>
      <text:p text:style-name="P8">(Zpracováno podle § 7 odst. 1 zákona<text:s/>č. 258/2000 Sb., o ochraně veřejného zdraví a o změně některých souvisejících zákonů, ve znění pozdějších předpisů)</text:p>
      <text:p text:style-name="P9"/>
      <text:p text:style-name="P10">Název:<text:tab/>Základní škola a Mateřská škola Kladno, Vodárenská 2116</text:p>
      <text:p text:style-name="P11"/>
      <text:p text:style-name="P12">Adresa školy:<text:tab/>Vodárenská 2116, Kladno – Kročehlavy, PSČ: 272 01</text:p>
      <text:p text:style-name="P13">Adresa MŠ:<text:tab/>Divadelní 1740, Kladno – Kročehlavy, PSČ: 272 01</text:p>
      <text:p text:style-name="P14"/>
      <text:p text:style-name="P15">Telefon (MŠ):<text:tab/>312 247 326</text:p>
      <text:p text:style-name="P16"/>
      <text:p text:style-name="P17">Zřizovatel:<text:s/><text:tab/>Statutární město Kladno, nám. Starosty Pavla 44, Kladno</text:p>
      <text:p text:style-name="P18"/>
      <text:p text:style-name="P19">Typ MŠ:<text:tab/>Celodenní s pravidelným provozem</text:p>
      <text:p text:style-name="P20"/>
      <text:p text:style-name="P21">Kapacita:<text:tab/>43 dětí</text:p>
      <text:p text:style-name="P22"/>
      <text:p text:style-name="P23">Počet tříd:<text:tab/>2</text:p>
      <text:p text:style-name="P24"/>
      <text:p text:style-name="P25">Provozní doba:<text:tab/>6.30 – 16.30 hod.</text:p>
      <text:p text:style-name="P26"/>
      <text:p text:style-name="P27">Režimové požadavky:</text:p>
      <text:p text:style-name="P28"/>
      <text:p text:style-name="P29">Režim dne je z organizačních důvodů školy částečně stanoven, učitelky jsou povinné ho pružně přizpůsobovat aktuálním potřebám dětí. V MŠ je dostatečně dbáno na soukromí dětí. Pokud mají potřebu uchýlit se do klidného koutku a neúčastnit se společných činností, je jim to umožněno.</text:p>
      <text:p text:style-name="P30"/>
      <text:list text:style-name="LFO1" text:continue-numbering="true">
        <text:list-item>
          <text:p text:style-name="P31">Nástup dětí:</text:p>
        </text:list-item>
      </text:list>
      <text:p text:style-name="P32">Do 8.00 hod., dle potřeb rodičů i pozdější příchody, je třeba předem nahlásit. Rodiče jsou povinni dovést dítě do třídy a osobně ho předat učitelce. Při vstupu dítěte do MŠ je uplatňován individuálně adaptační režim.</text:p>
      <text:p text:style-name="P33"/>
      <text:list text:style-name="LFO1" text:continue-numbering="true">
        <text:list-item>
          <text:p text:style-name="P34">Spontánní hry:</text:p>
        </text:list-item>
      </text:list>
      <text:p text:style-name="P35">Od příchodu dětí do pobytu venku a po odpoledním odpočinku – probíhají celý den, prolínají s činnostmi řízenými učitelkami ve vyváženém poměru, se zřetelem na individuální potřeby dítěte.</text:p>
      <text:list text:style-name="LFO1" text:continue-numbering="true">
        <text:list-item>
          <text:p text:style-name="P36">Didakticky cílené činnosti:</text:p>
        </text:list-item>
      </text:list>
      <text:p text:style-name="P37">Činnosti řízené pedagogem, probíhají v průběhu celého dne formou individuální, skupinové, či kolektivní práce učitelek s dětmi. Vycházejí z potřeb a zájmů dětí.</text:p>
      <text:p text:style-name="P38"/>
      <text:list text:style-name="LFO1" text:continue-numbering="true">
        <text:list-item>
          <text:p text:style-name="P39">Pohybové aktivity:</text:p>
        </text:list-item>
      </text:list>
      <text:p text:style-name="P40">Denně zdravotně zaměřené cvičení (vyrovnávací, protahovací, uvolňovací, dechová, relaxační), pohybové hry. Průběžně pohybové chvilky a hudebně pohybové činnosti.</text:p>
      <text:p text:style-name="P41"/>
      <text:list text:style-name="LFO1" text:continue-numbering="true">
        <text:list-item>
          <text:p text:style-name="P42">Pobyt venku:</text:p>
        </text:list-item>
      </text:list>
      <text:p text:style-name="P43">Minimálně dvě hodiny denně (dle počasí) – odpoledne po odpočinku do odchodu dětí domů. V letních měsících si činnosti přesouvají co nejvíce ven. Pobyt venku<text:s/>se neuskutečňuje při mrazu pod <text:s text:c="3"/>-10 °C,<text:s/><text:soft-page-break/>při silném větru, dešti, inverzích. Využívání školní zahrady, parku ve městě, Sítenského údolí. Dětem je dána možnost využít volných her.</text:p>
      <text:p text:style-name="P44"/>
      <text:list text:style-name="LFO1" text:continue-numbering="true">
        <text:list-item>
          <text:p text:style-name="P45">Odpočinek, spánek:</text:p>
        </text:list-item>
      </text:list>
      <text:p text:style-name="P46">Od 12.20 hod. do 14.00 hod. na lůžku mladší děti. Starší<text:s/>děti odpočívají při čtení pohádky - náhradní aktivity. Děti jsou probouzeny postupně, respektují se individuální potřeby jednotlivců. Děti si skládají pyžamo (v případě potřeby nechá uklízečka provětrat do dalšího dne). Děti pomáhají s lůžkovinami. Samotný úklid matrací provádí uklízečka. Každé dítě má lůžkoviny označené svojí značkou.</text:p>
      <text:p text:style-name="P47"/>
      <text:list text:style-name="LFO1" text:continue-numbering="true">
        <text:list-item>
          <text:p text:style-name="P48">Stravování:</text:p>
        </text:list-item>
      </text:list>
      <text:p text:style-name="P49">Vlastní příprava pokrmů ve školní kuchyni MŠ. Strava je plnohodnotná a vyvážená dle příslušných předpisů. Je zachovávána vhodná skladba jídelníčku. V průběhu<text:s/>celého dne dětí v MŠ je zajištěn dostatečný pitný režim, pro pitný režim jsou využity nápoje připravené ve ŠJ, nápoje jsou dětem podávány, nabízeny v průběhu celého dne a to i na zahradě. V každé třídě je umístěn džbán a hrníčky, pouze pro pitný režim. Svačiny se podávají v době od 8.30 hod. do 9.15 hod., odpoledne od14.15 hod. do 14.35 hod. Oběd od 11.30 hod.</text:p>
      <text:p text:style-name="P50"/>
      <text:list text:style-name="LFO1" text:continue-numbering="true">
        <text:list-item>
          <text:p text:style-name="P51">Otužování:</text:p>
        </text:list-item>
      </text:list>
      <text:p text:style-name="P52">Sledování teplot ve třídách 20°C<text:s/>.<text:s/>Časté nepřímé větrání, desinfekce vzduchu, přiměřené oblékání dětí. Otužování vzduchem, plavecký<text:s/>výcvik, pobyty dětí na školách v přírodě.</text:p>
      <text:p text:style-name="P53"/>
      <text:list text:style-name="LFO1" text:continue-numbering="true">
        <text:list-item>
          <text:p text:style-name="P54">Způsob nakládání s prádlem:</text:p>
        </text:list-item>
      </text:list>
      <text:p text:style-name="P55">Výměna prádla - ručníky každé pondělí; lůžkoviny - 1x za 3 týdny; pyžama - 1x týdně; záclony - 4x ročně. Praní ložního prádla je zajišťováno jako služba v prádelně. Ručníky, návleky a<text:s/>drobné prádlo se perou přímo v MŠ. Čisté prádlo je uloženo ve skříni k tomu určené, špinavé prádlo se skladuje zvlášť v koších a ukládá se do úklidové místnosti v přízemí.</text:p>
      <text:p text:style-name="P56"/>
      <text:list text:style-name="LFO1" text:continue-numbering="true">
        <text:list-item>
          <text:p text:style-name="P57">Organizační hygienické momenty v MŠ: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Aktivita</text:p>
          </table:table-cell>
          <table:table-cell table:style-name="TableCell66">
            <text:p text:style-name="P67">Čas – 1. třída</text:p>
          </table:table-cell>
          <table:table-cell table:style-name="TableCell68">
            <text:p text:style-name="P69">Čas – 2. třída</text:p>
          </table:table-cell>
        </table:table-row>
        <table:table-row table:style-name="TableRow70">
          <table:table-cell table:style-name="TableCell71">
            <text:p text:style-name="P72">WC,<text:s/>osobní hygiena, dopolední svačina</text:p>
          </table:table-cell>
          <table:table-cell table:style-name="TableCell73">
            <text:p text:style-name="P74">8:20-8:50</text:p>
          </table:table-cell>
          <table:table-cell table:style-name="TableCell75">
            <text:p text:style-name="P76">8:50-9:15</text:p>
          </table:table-cell>
        </table:table-row>
        <table:table-row table:style-name="TableRow77">
          <table:table-cell table:style-name="TableCell78">
            <text:p text:style-name="P79">WC, Osobní hygiena příprava na pobyt venku</text:p>
          </table:table-cell>
          <table:table-cell table:style-name="TableCell80">
            <text:p text:style-name="P81">9:15-9:45</text:p>
          </table:table-cell>
          <table:table-cell table:style-name="TableCell82">
            <text:p text:style-name="P83">9:45-10:15</text:p>
          </table:table-cell>
        </table:table-row>
        <table:table-row table:style-name="TableRow84">
          <table:table-cell table:style-name="TableCell85">
            <text:p text:style-name="P86">WC, osobní hygiena, oběd</text:p>
          </table:table-cell>
          <table:table-cell table:style-name="TableCell87">
            <text:p text:style-name="P88">11:15-11:45</text:p>
          </table:table-cell>
          <table:table-cell table:style-name="TableCell89">
            <text:p text:style-name="P90">11:30-12:15</text:p>
          </table:table-cell>
        </table:table-row>
        <table:table-row table:style-name="TableRow91">
          <table:table-cell table:style-name="TableCell92">
            <text:p text:style-name="P93">WC, osobní hygiena, odpolední svačina</text:p>
          </table:table-cell>
          <table:table-cell table:style-name="TableCell94">
            <text:p text:style-name="P95">13:50-14:35</text:p>
          </table:table-cell>
          <table:table-cell table:style-name="TableCell96">
            <text:p text:style-name="P97">13.50-14:35</text:p>
          </table:table-cell>
        </table:table-row>
      </table:table>
      <text:p text:style-name="P98"/>
      <text:p text:style-name="P99"/>
      <text:p text:style-name="P100"/>
      <text:list text:style-name="LFO1" text:continue-numbering="true">
        <text:list-item>
          <text:p text:style-name="P101">Provozní řád<text:s/>venkovní plochy:</text:p>
        </text:list-item>
      </text:list>
      <text:p text:style-name="P102">Podle § 13 zákona odst. 2 č. 258/2000 Sb. je k dispozici pískoviště a venkovní hrací plocha, na které jsou umístěny houpačky, zahradní domek, pohyblivý chodník. Sekání trávy a údržbu hracích prvků zajišťuje pravidelně údržbář MŠ. Výměnu písku zajišťuje zřizovatel MŠ (Město Kladno). Pískoviště jsou zakrytováno.</text:p>
      <text:p text:style-name="P103"/>
      <text:list text:style-name="LFO1" text:continue-numbering="true">
        <text:list-item>
          <text:p text:style-name="P104">Zákaz kouření, požívání alkoholu:</text:p>
        </text:list-item>
      </text:list>
      <text:p text:style-name="P105">Ve všech prostorách MŠ i v celém areálu MŠ platí přísný zákaz kouření, požívání alkoholu, či jiných návykových látek.</text:p>
      <text:p text:style-name="P106"/>
      <text:p text:style-name="P107"/>
      <text:p text:style-name="P108"/>
      <text:p text:style-name="P109"/>
      <text:p text:style-name="P110"/>
      <text:list text:style-name="LFO1" text:continue-numbering="true">
        <text:list-item>
          <text:p text:style-name="P111"><text:s text:c="2"/>Mimořádná opatření provozu v MŠ ( Covid 19 ) :</text:p>
        </text:list-item>
      </text:list>
      <text:p text:style-name="P112">Prevence: dodržování zásad osobní a provozní hygieny, časté větrání, dezinfekce rukou,</text:p>
      <text:p text:style-name="P113"><text:s/>úklid prostor MŠ dezinfekčními prostředky, dodržování základních hygienických pravidel.</text:p>
      <text:p text:style-name="P114"/>
      <text:p text:style-name="P115"/>
      <text:p text:style-name="P116"/>
      <text:p text:style-name="P117"/>
      <text:p text:style-name="P118"/>
      <text:p text:style-name="P119"><text:tab/><text:tab/><text:tab/><text:tab/><text:tab/><text:tab/><text:tab/><text:tab/><text:tab/><text:tab/>Mgr. Jaroslav Feřtek</text:p>
      <text:p text:style-name="P120"><text:s text:c="20"/><text:s text:c="141"/>ředitel školy</text:p>
      <text:p text:style-name="Standard"><text:span text:style-name="T121">Platnost od 1. 9. 202</text:span><text:span text:style-name="T12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31T09:10:00Z</meta:creation-date>
    <dc:date>2022-08-24T09:01:00Z</dc:date>
    <meta:print-date>2022-08-24T08:59:00Z</meta:print-date>
    <meta:template xlink:href="Normal" xlink:type="simple"/>
    <meta:editing-cycles>7</meta:editing-cycles>
    <meta:editing-duration>PT1140S</meta:editing-duration>
    <meta:document-statistic meta:page-count="3" meta:paragraph-count="9" meta:word-count="717" meta:character-count="4945" meta:row-count="35" meta:non-whitespace-character-count="4237"/>
  </office:meta>
</office:document-meta>
</file>